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cd5e" officeooo:paragraph-rsid="000d2c17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paragraph-rsid="00041ef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officeooo:paragraph-rsid="00092a86" style:font-size-asian="10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41ef5" style:font-size-asian="12pt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05bc16" officeooo:paragraph-rsid="00041ef5" style:font-size-asian="12pt" style:language-asian="zxx" style:country-asian="none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07a8a0" officeooo:paragraph-rsid="0007a8a0" style:font-size-asian="12pt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041ef5" style:font-size-asian="12pt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03cd5e" officeooo:paragraph-rsid="00041ef5" style:font-size-asian="12pt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officeooo:paragraph-rsid="00041ef5" style:font-size-asian="14pt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officeooo:paragraph-rsid="000db8ae" style:font-size-asian="14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officeooo:rsid="000db8ae" officeooo:paragraph-rsid="000db8ae" style:font-size-asian="14p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fo:font-weight="bold" officeooo:paragraph-rsid="00041ef5" style:font-size-asian="14pt" style:language-asian="zxx" style:country-asian="none" style:font-weight-asian="bold" style:font-size-complex="14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.5pt" fo:language="pl" fo:country="PL" officeooo:paragraph-rsid="00041ef5" style:font-size-asian="11.5pt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PSMT" fo:font-size="14pt" fo:language="pl" fo:country="PL" officeooo:paragraph-rsid="0007a8a0" style:font-size-asian="14pt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PSMT" fo:font-size="14pt" fo:language="pl" fo:country="PL" fo:font-weight="normal" officeooo:rsid="0007a8a0" officeooo:paragraph-rsid="0007a8a0" style:font-size-asian="14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NewRomanPSMT" fo:font-size="12pt" fo:language="pl" fo:country="PL" officeooo:paragraph-rsid="00041ef5" style:font-size-asian="12pt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NewRomanPSMT" fo:font-size="11.5pt" fo:language="pl" fo:country="PL" officeooo:paragraph-rsid="00041ef5" style:font-size-asian="11.5pt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NewRomanPS-BoldMT" fo:font-size="14pt" fo:language="pl" fo:country="PL" fo:font-weight="bold" officeooo:paragraph-rsid="00041ef5" style:font-size-asian="14pt" style:language-asian="zxx" style:country-asian="none" style:font-weight-asian="bold" style:font-size-complex="14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NewRomanPS-BoldMT" fo:font-size="14pt" fo:language="pl" fo:country="PL" fo:font-weight="bold" officeooo:rsid="0005bc16" officeooo:paragraph-rsid="0005bc1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fo:language="pl" fo:country="PL" officeooo:paragraph-rsid="00092a86" style:font-size-asian="10pt" style:language-asian="zxx" style:country-asian="none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font-size="10pt" fo:language="pl" fo:country="PL" officeooo:paragraph-rsid="00092a86" style:font-size-asian="10pt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size="10pt" fo:language="pl" fo:country="PL" style:text-underline-style="none" officeooo:paragraph-rsid="008fd929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pt" fo:language="pl" fo:country="PL" style:text-underline-style="none" officeooo:rsid="005a7524" officeooo:paragraph-rsid="008fd929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041ef5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paragraph-rsid="000db8ae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4pt" fo:language="pl" fo:country="PL" officeooo:paragraph-rsid="00041ef5" style:font-size-asian="14pt" style:language-asian="zxx" style:country-asian="none" style:font-size-complex="14pt" style:language-complex="zxx" style:country-complex="none"/>
    </style:style>
    <style:style style:name="P27" style:family="paragraph" style:parent-style-name="Standard">
      <style:text-properties fo:color="#000000" style:font-name="Times New Roman" fo:font-size="12pt" fo:language="pl" fo:country="PL" fo:font-weight="normal" officeooo:paragraph-rsid="0005bc16" style:font-size-asian="12pt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color="#000000" style:font-name="SymbolMT" fo:font-size="14pt" style:font-size-asian="14pt"/>
    </style:style>
    <style:style style:name="T2" style:family="text">
      <style:text-properties fo:color="#000000" style:font-name="SymbolMT" fo:font-size="14pt" fo:language="pl" fo:country="PL" style:font-size-asian="14pt" style:language-asian="zxx" style:country-asian="none" style:language-complex="zxx" style:country-complex="none"/>
    </style:style>
    <style:style style:name="T3" style:family="text">
      <style:text-properties fo:color="#000000" style:font-name="Times New Roman" fo:font-size="14pt" style:font-size-asian="14pt"/>
    </style:style>
    <style:style style:name="T4" style:family="text">
      <style:text-properties fo:color="#000000" style:font-name="Times New Roman" fo:font-size="14pt" officeooo:rsid="000db8ae" style:font-size-asian="14pt"/>
    </style:style>
    <style:style style:name="T5" style:family="text">
      <style:text-properties fo:color="#000000" style:font-name="Times New Roman" fo:font-size="14pt" fo:font-weight="bold" style:font-size-asian="14pt" style:font-weight-asian="bold"/>
    </style:style>
    <style:style style:name="T6" style:family="text">
      <style:text-properties fo:color="#000000" style:font-name="Times New Roman" fo:font-size="14pt" fo:language="pl" fo:country="PL" style:font-size-asian="14pt" style:language-asian="zxx" style:country-asian="none" style:language-complex="zxx" style:country-complex="none"/>
    </style:style>
    <style:style style:name="T7" style:family="text">
      <style:text-properties fo:color="#000000" style:font-name="Times New Roman" fo:font-size="12pt" fo:font-weight="bold" style:font-size-asian="12pt" style:font-weight-asian="bold"/>
    </style:style>
    <style:style style:name="T8" style:family="text">
      <style:text-properties fo:color="#000000" style:font-name="Times New Roman" fo:font-size="12pt" fo:font-weight="bold" officeooo:rsid="000b684b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fo:font-size="11.5pt" style:font-size-asian="11.5pt"/>
    </style:style>
    <style:style style:name="T11" style:family="text">
      <style:text-properties fo:color="#000000" style:font-name="Times New Roman" fo:font-size="10pt" style:font-size-asian="10pt"/>
    </style:style>
    <style:style style:name="T12" style:family="text">
      <style:text-properties fo:color="#000000" style:font-name="Times New Roman" fo:font-weight="bold" style:font-weight-asian="bold"/>
    </style:style>
    <style:style style:name="T13" style:family="text">
      <style:text-properties fo:color="#000000" style:font-name="TimesNewRomanPSMT" fo:font-size="14pt" style:font-size-asian="14pt"/>
    </style:style>
    <style:style style:name="T14" style:family="text">
      <style:text-properties fo:color="#000000" style:font-name="TimesNewRomanPSMT" fo:font-size="14pt" fo:language="pl" fo:country="PL" style:font-size-asian="14pt" style:language-asian="zxx" style:country-asian="none" style:language-complex="zxx" style:country-complex="none"/>
    </style:style>
    <style:style style:name="T15" style:family="text">
      <style:text-properties fo:color="#000000" style:font-name="TimesNewRomanPSMT" fo:font-size="12pt" style:font-size-asian="12pt"/>
    </style:style>
    <style:style style:name="T16" style:family="text">
      <style:text-properties fo:color="#000000" style:font-name="TimesNewRomanPSMT" fo:font-size="12pt" officeooo:rsid="000ba95c" style:font-size-asian="12pt"/>
    </style:style>
    <style:style style:name="T17" style:family="text">
      <style:text-properties fo:color="#000000" style:font-name="TimesNewRomanPSMT" fo:font-size="11.5pt" style:font-size-asian="11.5pt"/>
    </style:style>
    <style:style style:name="T18" style:family="text">
      <style:text-properties fo:color="#000000" style:font-name="TimesNewRomanPS-BoldMT" fo:font-size="14pt" fo:font-weight="bold" style:font-size-asian="14pt" style:font-weight-asian="bold"/>
    </style:style>
    <style:style style:name="T19" style:family="text">
      <style:text-properties fo:color="#000000" style:font-name="TimesNewRomanPS-BoldMT" fo:font-size="12pt" fo:font-weight="bold" style:font-size-asian="12pt" style:font-weight-asian="bold"/>
    </style:style>
    <style:style style:name="T20" style:family="text">
      <style:text-properties fo:color="#000000" style:font-name="TimesNewRomanPS-BoldMT" fo:font-weight="bold" style:font-weight-asian="bold"/>
    </style:style>
    <style:style style:name="T21" style:family="text">
      <style:text-properties fo:color="#0000ff" style:font-name="Times New Roman" fo:font-size="12pt" style:font-size-asian="12pt"/>
    </style:style>
    <style:style style:name="T22" style:family="text">
      <style:text-properties officeooo:rsid="005daa3b"/>
    </style:style>
    <style:style style:name="T23" style:family="text">
      <style:text-properties officeooo:rsid="005a7524"/>
    </style:style>
    <style:style style:name="T24" style:family="text">
      <style:text-properties officeooo:rsid="009102cb"/>
    </style:style>
    <style:style style:name="T25" style:family="text">
      <style:text-properties officeooo:rsid="0061f2f7"/>
    </style:style>
    <style:style style:name="T26" style:family="text">
      <style:text-properties officeooo:rsid="0009f80f"/>
    </style:style>
    <style:style style:name="T27" style:family="text">
      <style:text-properties officeooo:rsid="00552378"/>
    </style:style>
    <style:style style:name="T28" style:family="text">
      <style:text-properties fo:language="pl" fo:country="PL" style:language-asian="zxx" style:country-asian="none" style:language-complex="zxx" style:country-complex="non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9102cb"/>
    </style:style>
    <style:style style:name="T31" style:family="text">
      <style:text-properties style:text-underline-style="solid" style:text-underline-width="auto" style:text-underline-color="font-color" style:font-size-complex="10pt"/>
    </style:style>
    <style:style style:name="T32" style:family="text">
      <style:text-properties style:text-underline-style="solid" style:text-underline-width="auto" style:text-underline-color="font-color" officeooo:rsid="009102cb" style:font-size-complex="10pt"/>
    </style:style>
    <style:style style:name="T33" style:family="text">
      <style:text-properties style:font-size-complex="10pt"/>
    </style:style>
    <style:style style:name="T34" style:family="text">
      <style:text-properties officeooo:rsid="005a7524" style:font-size-complex="10pt"/>
    </style:style>
    <style:style style:name="T35" style:family="text">
      <style:text-properties officeooo:rsid="000c13d5" style:font-size-complex="10pt"/>
    </style:style>
    <style:style style:name="T36" style:family="text">
      <style:text-properties officeooo:rsid="005a7524" style:font-size-complex="10pt" style:font-weight-complex="normal"/>
    </style:style>
    <style:style style:name="T37" style:family="text">
      <style:text-properties officeooo:rsid="005daa3b" style:font-size-complex="10pt" style:font-weight-complex="normal"/>
    </style:style>
    <style:style style:name="T38" style:family="text">
      <style:text-properties officeooo:rsid="000ba95c"/>
    </style:style>
    <style:style style:name="T39" style:family="text">
      <style:text-properties style:font-name="Times New Roman" fo:font-size="13pt" fo:language="pl" fo:country="PL" fo:font-weight="bold" officeooo:rsid="000d2c1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40" style:family="text">
      <style:text-properties officeooo:rsid="000db8ae"/>
    </style:style>
    <style:style style:name="T41" style:family="text">
      <style:text-properties officeooo:rsid="000e0539"/>
    </style:style>
    <style:style style:name="T42" style:family="text">
      <style:text-properties officeooo:rsid="001081b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081b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9"/></text:p>
      <text:p text:style-name="P4"/>
      <text:p text:style-name="P24"><text:span text:style-name="T7">Procedura i warunki </text:span><text:span text:style-name="T19">ubiegania się o zwrot podatku akcyzowego zawartego w cenie oleju</text:span></text:p>
      <text:p text:style-name="P24"><text:span text:style-name="T19">napędowego zuż</text:span><text:span text:style-name="T7">ywanego do produkcji rolnej w 20</text:span><text:span text:style-name="T8">20 r</text:span><text:span text:style-name="T7">oku.</text:span></text:p>
      <text:p text:style-name="P24"><text:span text:style-name="T9">1. W 2020 r. producent rolny </text:span><text:span text:style-name="T15">może składać do wójta, burmistrza (prezydenta miasta) właściwego</text:span></text:p>
      <text:p text:style-name="P16">ze względu na miejsce położenia gruntów będących w posiadaniu lub współposiadaniu tego</text:p>
      <text:p text:style-name="P24"><text:span text:style-name="T9">producenta </text:span><text:span text:style-name="T15">rolnego (w tym dzierżawcy) wnioski o zwrot podatku akcyzowego zawartego w</text:span></text:p>
      <text:p text:style-name="P24"><text:span text:style-name="T15">cenie oleju napędowego wykorzyst</text:span><text:span text:style-name="T9">anego do produkcji rolnej </text:span><text:span text:style-name="T15">do wysokości </text:span><text:span text:style-name="T9">limitu zwrotu</text:span></text:p>
      <text:p text:style-name="P24"><text:span text:style-name="T15">określone</text:span><text:span text:style-name="T9">go na 2020 r., </text:span><text:span text:style-name="T15">w dwóch terminach, tj.</text:span></text:p>
      <text:p text:style-name="P24"><text:span text:style-name="T9">a) od 3 lutego 2020 r. do 2 marca 2020 r. producent </text:span><text:span text:style-name="T15">składa </text:span><text:span text:style-name="T9">wniosek o zwrot podatku</text:span></text:p>
      <text:p text:style-name="P24"><text:span text:style-name="T9">akcyzowego wraz z fakturami VAT (lub ich kopiami) </text:span><text:span text:style-name="T15">dokumentującymi </text:span><text:span text:style-name="T9">zakup oleju</text:span></text:p>
      <text:p text:style-name="P24"><text:span text:style-name="T15">napęd</text:span><text:span text:style-name="T9">owego do produkcji rolnej w okresie od 1 sierpnia 2019 r. do 31 stycznia 2020 r.,</text:span></text:p>
      <text:p text:style-name="P24"><text:span text:style-name="T9">b) od 3 sierpnia 2020 r. do 31 sierpnia 2020 r. producent </text:span><text:span text:style-name="T15">składa wniosek o zwrot podatku</text:span></text:p>
      <text:p text:style-name="P24"><text:span text:style-name="T9">akcyzowego wraz z fakturami VAT (lub ich kopiami) </text:span><text:span text:style-name="T15">potwierdzającymi zakup oleju</text:span></text:p>
      <text:p text:style-name="P24"><text:span text:style-name="T15">napędoweg</text:span><text:span text:style-name="T9">o do produkcji rolnej w okresie od 1 lutego 2020 r. do 31 lipca 2020 r.</text:span></text:p>
      <text:p text:style-name="P24"><text:span text:style-name="T9">2. Z</text:span><text:span text:style-name="T15">a producenta rolnego uznaje się osobę fizyczną, osobę prawną lub jednostkę organizacyjną</text:span></text:p>
      <text:p text:style-name="P24"><text:span text:style-name="T9">nie </text:span><text:span text:style-name="T15">posiadającą osobowości prawnej, będącą posiadaczem gospodarstwa rolnego w rozumieniu</text:span></text:p>
      <text:p text:style-name="P24"><text:span text:style-name="T9">prze</text:span><text:span text:style-name="T15">pisów <text:s/></text:span><text:span text:style-name="T16">ustawy </text:span><text:span text:style-name="T15">o podatku rolnym</text:span><text:span text:style-name="T9">.</text:span></text:p>
      <text:p text:style-name="P24"><text:span text:style-name="T9">3. Z</text:span><text:span text:style-name="T15">a gospodarstwo rolne w rozumieniu przepisów ustawy o podatku rolnym uważa się </text:span><text:span text:style-name="T9">obszar</text:span></text:p>
      <text:p text:style-name="P16">gruntów sklasyfikowanych w ewidencji gruntów i budynków jako użytki rolne lub jako grunty</text:p>
      <text:p text:style-name="P24"><text:span text:style-name="T9">zadrzewione lub </text:span><text:span text:style-name="T15">zakrzewione na użytkach rolnych </text:span><text:span text:style-name="T9">o powie</text:span><text:span text:style-name="T15">rzchni przekraczającej 1 ha lub 1 ha</text:span></text:p>
      <text:p text:style-name="P24"><text:span text:style-name="T9">przeliczeniowy</text:span><text:span text:style-name="T15">, z wyjątkiem gruntów zajętych na prowadzenie działalności gospodarczej </text:span><text:span text:style-name="T9">innej</text:span></text:p>
      <text:p text:style-name="P24"><text:span text:style-name="T15">niż działalność rolnicza</text:span><text:span text:style-name="T9">.</text:span></text:p>
      <text:p text:style-name="P24"><text:span text:style-name="T9">4. </text:span><text:span text:style-name="T15">W przypadku, gdy grunty gospodarstwa rolnego stanowią przedmiot współposiadania, zwrot</text:span></text:p>
      <text:p text:style-name="P24"><text:span text:style-name="T9">podatku akcyzo</text:span><text:span text:style-name="T15">wego przysługuje temu współposiadaczowi, co do którego pozostali</text:span></text:p>
      <text:p text:style-name="P16">współposiadacze wyrazili pisemną zgodę (zgoda będzie wyrażana we wniosku i nie dotyczy</text:p>
      <text:p text:style-name="P16">współmałżonków).</text:p>
      <text:p text:style-name="P24"><text:span text:style-name="T9">5. W </text:span><text:span text:style-name="T15">przypadku, gdy producent rolny podlega wpisowi do Krajowego Rejestru Sądowego </text:span><text:span text:style-name="T9">we</text:span></text:p>
      <text:p text:style-name="P24"><text:span text:style-name="T9">wniosku</text:span><text:span text:style-name="T15">, o którym mowa w pkt 1 </text:span><text:span text:style-name="T9">podaje numer z tego rejestru.</text:span></text:p>
      <text:p text:style-name="P16">Wzór wniosku o zwrot podatku akcyzowego zawartego w cenie oleju napędowego</text:p>
      <text:p text:style-name="P16">wykorzystywanego do produkcji rolnej został ogłoszony w drodze rozporządzenia Ministra</text:p>
      <text:p text:style-name="P7">Rolnictwa i Rozwoju Wsi z dnia 20 grudnia 2018 r. w sprawie wzoru wniosku o zwrot</text:p>
      <text:p text:style-name="P16">podatku akcyzowego zawartego w cenie oleju napędowego wykorzystywanego do produkcji</text:p>
      <text:p text:style-name="P24"><text:span text:style-name="T9">rolnej (Dz. U. poz. 2466) i </text:span><text:span text:style-name="T15">jest również dostępny na stronach internetowych urzędów gmin,</text:span></text:p>
      <text:p text:style-name="P24"><text:span text:style-name="T15">urzędów wojewódzkich, ośrodków doradz</text:span><text:span text:style-name="T9">twa rolniczego oraz Ministerstwa Rolnictwa</text:span></text:p>
      <text:p text:style-name="P24"><text:span text:style-name="T9">i Rozwoju Wsi (</text:span><text:span text:style-name="T21">www.minrol.gov.pl</text:span><text:span text:style-name="T15">), a także udostępniony w urzędach gmin do kopiowania.</text:span></text:p>
      <text:p text:style-name="P16">Na stronie internetowej Ministerstwa Rolnictwa i Rozwoju Wsi jest również dostępny</text:p>
      <text:p text:style-name="P7">edytowalny formularz wniosku o zwrot podatku akcyzowego zawartego w cenie oleju</text:p>
      <text:p text:style-name="P16">napędowego wykorzystywanego do produkcji rolnej.</text:p>
      <text:p text:style-name="P24"><text:span text:style-name="T9">6. Faktura </text:span><text:span text:style-name="T15">powinna spełniać wymogi określone </text:span><text:span text:style-name="T9">w ustawie z dnia 11 marca 2004 r. o podatku od</text:span></text:p>
      <text:p text:style-name="P24"><text:span text:style-name="T15">towarów i usług </text:span><text:span text:style-name="T9">(Dz. U. z 2018 r. poz. 2174</text:span><text:span text:style-name="T15">, z późn. zm.)</text:span><text:span text:style-name="T9">. </text:span><text:span text:style-name="T19">Kwotę zwrotu </text:span><text:span text:style-name="T7">podatku</text:span></text:p>
      <text:p text:style-name="P24"><text:span text:style-name="T7">akcyzowego </text:span><text:span text:style-name="T15">ustala się jako iloczyn ilości oleju napędowego zakupionego do produkcji r</text:span><text:span text:style-name="T9">olnej,</text:span></text:p>
      <text:p text:style-name="P24"><text:span text:style-name="T15">wynikającej z faktur VAT oraz </text:span><text:span text:style-name="T9">stawki zwrotu do 1 litra </text:span><text:span text:style-name="T15">oleju napędowego określon</text:span><text:span text:style-name="T9">ej w</text:span></text:p>
      <text:p text:style-name="P24"><text:span text:style-name="T15">rozporządzeni</text:span><text:span text:style-name="T9">u Rady </text:span><text:span text:style-name="T15">Ministrów </text:span><text:span text:style-name="T9">z dnia 18 grudnia 2019 r. w sprawie stawki zwrotu podatku</text:span></text:p>
      <text:p text:style-name="P16">akcyzowego zawartego w cenie oleju napędowego wykorzystywanego do produkcji rolnej na 1</text:p>
      <text:p text:style-name="P24"><text:span text:style-name="T9">litr oleju w 2020 r. (Dz. U. z 2019 r. poz. 2489), </text:span><text:span text:style-name="T7">z tym, </text:span><text:span text:style-name="T19">że </text:span><text:span text:style-name="T7">kwota zwrotu podatku </text:span><text:span text:style-name="T19">nie może</text:span></text:p>
      <text:p text:style-name="P24"><text:span text:style-name="T19">być wyższ</text:span><text:span text:style-name="T7">a </text:span><text:span text:style-name="T15">niż suma:</text:span></text:p>
      <text:p text:style-name="P24"><text:span text:style-name="T9">1) kwoty </text:span><text:span text:style-name="T15">stanowiącej </text:span><text:span text:style-name="T9">iloczyn sta</text:span><text:span text:style-name="T15">wki zwrotu na 1 litr oleju napędowego </text:span><text:span text:style-name="T9">(1,00 </text:span><text:span text:style-name="T15">zł/l)</text:span><text:span text:style-name="T9">, liczby 100</text:span></text:p>
      <text:p text:style-name="P24"><text:span text:style-name="T9">oraz p</text:span><text:span text:style-name="T15">owierzchni użytków rolnych będących w posiadaniu lub współposiadaniu</text:span></text:p>
      <text:p text:style-name="P24"><text:span text:style-name="T9">producenta rolnego, wskazanej </text:span><text:span text:style-name="T15">w ewidencji gruntów i budynków jako użytki rolne według</text:span></text:p>
      <text:p text:style-name="P24"><text:span text:style-name="T9">stanu na </text:span><text:span text:style-name="T15">dzień 1 </text:span><text:span text:style-name="T9">lutego danego roku, oraz</text:span></text:p>
      <text:p text:style-name="P24"><text:soft-page-break/><text:span text:style-name="T9">2) </text:span><text:span text:style-name="T17">kwoty stanowiącej iloczyn stawki zwrotu podatku na 1 litr oleju napędowego </text:span><text:span text:style-name="T9">(1,00 </text:span><text:span text:style-name="T15">zł/l)</text:span><text:span text:style-name="T10">,</text:span></text:p>
      <text:p text:style-name="P17">liczby 30 oraz średniej rocznej liczby dużych jednostek przeliczeniowych bydła będącego</text:p>
      <text:p text:style-name="P24"><text:span text:style-name="T10">w posiadaniu producenta rolnego w roku poprz</text:span><text:span text:style-name="T17">edzającym rok, w którym został złożony</text:span></text:p>
      <text:p text:style-name="P13">wniosek o zwrot podatku.</text:p>
      <text:p text:style-name="P24"><text:span text:style-name="T15">Przy ustalaniu ww. limitu nie uwzględnia się gruntów gospodarstw rolnych</text:span><text:span text:style-name="T9">, </text:span><text:span text:style-name="T15">na których</text:span></text:p>
      <text:p text:style-name="P16">zaprzestano produkcji rolnej oraz gruntów zajętych na prowadzenie działalności gospodarczej</text:p>
      <text:p text:style-name="P24"><text:span text:style-name="T15">innej niż działalność rolnicza w rozumieniu przepisów o podatku rolnym</text:span><text:span text:style-name="T9">.</text:span></text:p>
      <text:p text:style-name="P24"><text:span text:style-name="T9">8. </text:span><text:span text:style-name="T15">Wójt, burmistrz (lub prezydent miasta) wydaje decyzję ustalającą wysokość zwrotu podatku</text:span></text:p>
      <text:p text:style-name="P16">akcyzowego w terminie 30 dni od dnia złożenia wniosku.</text:p>
      <text:p text:style-name="P24"><text:span text:style-name="T9">9. </text:span><text:span text:style-name="T15">Wypłata producentom rolnym zwrotu podatku akcyzowego nastąpi w terminie:</text:span></text:p>
      <text:p text:style-name="P24"><text:span text:style-name="T11">a) </text:span><text:span text:style-name="T9">1- 30 kwietnia 2020 </text:span><text:span text:style-name="T15">r. w przypadku złożenia wniosku w pierwszym terminie,</text:span></text:p>
      <text:p text:style-name="P24"><text:span text:style-name="T11">b) </text:span><text:span text:style-name="T9">1 - </text:span><text:span text:style-name="T15">30 października 2020 r. w przypadku złożenia wniosku w drugim terminie,</text:span></text:p>
      <text:p text:style-name="P24"><text:span text:style-name="T15">gotówką w kasie urzędu gminy lub miasta, albo przelewem na rachunek bankowy po</text:span><text:span text:style-name="T9">dany we</text:span></text:p>
      <text:p text:style-name="P8">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9S</meta:editing-duration>
    <meta:editing-cycles>15</meta:editing-cycles>
    <meta:generator>LibreOffice/5.3.1.2$Windows_x86 LibreOffice_project/e80a0e0fd1875e1696614d24c32df0f95f03deb2</meta:generator>
    <dc:date>2020-01-15T13:30:06.922000000</dc:date>
    <meta:document-statistic meta:table-count="0" meta:image-count="0" meta:object-count="0" meta:page-count="2" meta:paragraph-count="63" meta:word-count="713" meta:character-count="4740" meta:non-whitespace-character-count="4089"/>
    <meta:user-defined meta:name="Info 1"/>
    <meta:user-defined meta:name="Info 2"/>
    <meta:user-defined meta:name="Info 3"/>
    <meta:user-defined meta:name="Info 4"/>
  </office:meta>
</office:document-meta>
</file>